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013cm" fo:margin-left="0cm" table:align="left" style:writing-mode="lr-tb"/>
    </style:style>
    <style:style style:name="Таблица1.A" style:family="table-column">
      <style:table-column-properties style:column-width="9.991cm"/>
    </style:style>
    <style:style style:name="Таблица1.B" style:family="table-column">
      <style:table-column-properties style:column-width="8.022cm"/>
    </style:style>
    <style:style style:name="Таблица1.1" style:family="table-row">
      <style:table-row-properties fo:keep-together="auto"/>
    </style:style>
    <style:style style:name="Таблица1.A1" style:family="table-cell">
      <style:table-cell-properties style:vertical-align="bottom" fo:padding="0.191cm" fo:border="none"/>
    </style:style>
    <style:style style:name="Таблица2" style:family="table">
      <style:table-properties style:width="18.076cm" fo:margin-left="-0.011cm" fo:margin-right="-1.067cm" table:align="margins" style:writing-mode="lr-tb"/>
    </style:style>
    <style:style style:name="Таблица2.A" style:family="table-column">
      <style:table-column-properties style:column-width="9.102cm" style:rel-column-width="32997*"/>
    </style:style>
    <style:style style:name="Таблица2.B" style:family="table-column">
      <style:table-column-properties style:column-width="8.975cm" style:rel-column-width="32538*"/>
    </style:style>
    <style:style style:name="Таблица2.1" style:family="table-row">
      <style:table-row-properties style:min-row-height="5.207cm" fo:keep-together="auto"/>
    </style:style>
    <style:style style:name="Таблица2.A1" style:family="table-cell">
      <style:table-cell-properties fo:padding="0.191cm" fo:border="none"/>
    </style:style>
    <style:style style:name="P1" style:family="paragraph" style:parent-style-name="Standard">
      <style:paragraph-properties style:writing-mode="lr-tb"/>
    </style:style>
    <style:style style:name="P2" style:family="paragraph" style:parent-style-name="Standard">
      <style:paragraph-properties style:writing-mode="lr-tb"/>
      <style:text-properties fo:color="#000000"/>
    </style:style>
    <style:style style:name="P3" style:family="paragraph" style:parent-style-name="Standard">
      <style:paragraph-properties style:writing-mode="lr-tb"/>
      <style:text-properties fo:color="#000000" style:font-name="Times New Roman" fo:font-size="9pt" style:font-size-asian="9pt" style:font-name-complex="Times New Roman" style:font-size-complex="9pt"/>
    </style:style>
    <style:style style:name="P4" style:family="paragraph" style:parent-style-name="Standard">
      <style:paragraph-properties fo:text-align="center" style:justify-single-word="false" style:writing-mode="lr-tb">
        <style:tab-stops/>
      </style:paragraph-properties>
      <style:text-properties fo:color="#000000" style:font-name="Times New Roman" fo:font-size="9pt" style:font-size-asian="9pt" style:font-name-complex="Times New Roman" style:font-size-complex="9pt"/>
    </style:style>
    <style:style style:name="P5" style:family="paragraph" style:parent-style-name="Standard">
      <style:paragraph-properties style:writing-mode="lr-tb"/>
      <style:text-properties fo:color="#000000" style:font-name="Times New Roman" fo:font-size="9pt" officeooo:paragraph-rsid="0009e3da" style:font-size-asian="9pt" style:font-name-complex="Times New Roman" style:font-size-complex="9pt"/>
    </style:style>
    <style:style style:name="P6" style:family="paragraph" style:parent-style-name="Прижатый_20_влево">
      <style:paragraph-properties style:writing-mode="lr-tb"/>
      <style:text-properties fo:color="#000000" style:font-name="Times New Roman" fo:font-size="9pt" style:font-size-asian="9pt" style:font-name-complex="Times New Roman" style:font-size-complex="9pt"/>
    </style:style>
    <style:style style:name="P7" style:family="paragraph" style:parent-style-name="heading_20_1">
      <style:paragraph-properties style:writing-mode="lr-tb"/>
      <style:text-properties fo:color="#000000" style:font-name="Times New Roman" fo:font-size="9pt" style:font-size-asian="9pt" style:font-name-complex="Times New Roman" style:font-size-complex="9pt"/>
    </style:style>
    <style:style style:name="P8" style:family="paragraph" style:parent-style-name="Нормальный_20__28_таблица_29_">
      <style:paragraph-properties fo:margin-left="0cm" fo:margin-right="0cm" fo:margin-top="0cm" fo:margin-bottom="0.353cm" loext:contextual-spacing="false" fo:line-height="115%" fo:text-align="end" style:justify-single-word="false" fo:text-indent="0cm" style:auto-text-indent="false" style:text-autospace="ideograph-alpha" style:writing-mode="lr-tb"/>
      <style:text-properties fo:color="#000000" style:font-name="Times New Roman" fo:font-size="9pt" style:font-size-asian="9pt" style:font-name-complex="Times New Roman" style:font-size-complex="9pt"/>
    </style:style>
    <style:style style:name="P9" style:family="paragraph" style:parent-style-name="Standard">
      <style:text-properties fo:color="#000000" fo:font-size="9pt" fo:font-weight="bold" style:font-size-asian="9pt" style:font-weight-asian="bold" style:font-size-complex="9pt" style:font-weight-complex="bold"/>
    </style:style>
    <style:style style:name="P10"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11"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font-weight="bold" style:font-size-asian="9pt" style:font-weight-asian="bold" style:font-size-complex="9pt" style:font-weight-complex="bold"/>
    </style:style>
    <style:style style:name="P12" style:family="paragraph" style:parent-style-name="Standard">
      <style:text-properties fo:color="#000000" fo:font-size="9pt" style:font-size-asian="9pt" style:font-size-complex="9pt"/>
    </style:style>
    <style:style style:name="P13" style:family="paragraph" style:parent-style-name="Standard">
      <style:text-properties fo:color="#000000" fo:font-size="9pt" style:font-size-asian="9pt" style:font-size-complex="9pt" style:font-weight-complex="bold"/>
    </style:style>
    <style:style style:name="P14" style:family="paragraph" style:parent-style-name="Standard">
      <style:paragraph-properties fo:text-align="center" style:justify-single-word="false"/>
      <style:text-properties fo:color="#000000" fo:font-size="9pt" style:font-size-asian="9pt" style:font-size-complex="9pt" style:font-weight-complex="bold"/>
    </style:style>
    <style:style style:name="P15" style:family="paragraph" style:parent-style-name="heading_20_1" style:master-page-name="Standard">
      <style:paragraph-properties style:page-number="auto" style:writing-mode="lr-tb"/>
      <style:text-properties fo:color="#000000" style:font-name="Times New Roman" fo:font-size="9pt" style:font-size-asian="9pt" style:font-name-complex="Times New Roman" style:font-size-complex="9pt"/>
    </style:style>
    <style:style style:name="T1" style:family="text">
      <style:text-properties style:font-name="Times New Roman" fo:font-size="9pt" style:font-size-asian="9pt" style:font-name-complex="Times New Roman" style:font-size-complex="9pt"/>
    </style:style>
    <style:style style:name="T2" style:family="text">
      <style:text-properties style:font-name="Times New Roman" fo:font-size="9pt" fo:font-weight="bold" style:font-size-asian="9pt" style:font-weight-asian="bold" style:font-name-complex="Times New Roman" style:font-size-complex="9pt" style:font-weight-complex="bold"/>
    </style:style>
    <style:style style:name="T3" style:family="text">
      <style:text-properties style:font-name="Times New Roman" fo:font-size="9pt" fo:language="ru" fo:country="RU" style:font-size-asian="9pt" style:font-name-complex="Times New Roman" style:font-size-complex="9pt"/>
    </style:style>
    <style:style style:name="T4" style:family="text">
      <style:text-properties fo:color="#000000" style:font-name="Times New Roman" fo:font-size="9pt" style:font-size-asian="9pt" style:font-name-complex="Times New Roman" style:font-size-complex="9pt"/>
    </style:style>
    <style:style style:name="T5" style:family="text">
      <style:text-properties fo:color="#000000" style:font-name="Times New Roman" fo:font-size="9pt" style:text-underline-style="none" style:font-size-asian="9pt" style:font-name-complex="Times New Roman" style:font-size-complex="9pt"/>
    </style:style>
    <style:style style:name="T6" style:family="text">
      <style:text-properties style:font-weight-complex="bold"/>
    </style:style>
    <style:style style:name="T7" style:family="text">
      <style:text-properties fo:language="ru" fo:country="RU"/>
    </style:style>
    <style:style style:name="T8" style:family="text">
      <style:text-properties fo:language="ru" fo:country="RU" fo:background-color="transparent" loext:char-shading-value="0"/>
    </style:style>
    <style:style style:name="T9" style:family="text">
      <style:text-properties fo:language="ru" fo:country="RU" officeooo:rsid="00237f42"/>
    </style:style>
    <style:style style:name="T10" style:family="text">
      <style:text-properties fo:language="ru" fo:country="RU" officeooo:rsid="000a131e"/>
    </style:style>
    <style:style style:name="T11" style:family="text">
      <style:text-properties fo:language="en" fo:country="US"/>
    </style:style>
    <style:style style:name="T12" style:family="text">
      <style:text-properties officeooo:rsid="000a13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Договор об оказании платных образовательных услуг</text:h>
      <text:h text:style-name="P7" text:outline-level="1">по программе дополнительного образования №_______</text:h>
      <text:p text:style-name="P4">( физические лица)</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г. Старый Оскол , Белгородская область</text:p>
          </table:table-cell>
          <table:table-cell table:style-name="Таблица1.A1" office:value-type="string">
            <text:p text:style-name="P8"><text:s/>«______»__________20_____г</text:p>
          </table:table-cell>
        </table:table-row>
      </table:table>
      <text:p text:style-name="P3"/>
      <text:p text:style-name="P2"><text:span text:style-name="T2">Общество с Ограниченной Ответственностью «УЧЕБНЫЙ КОМБИНАТ»</text:span><text:span text:style-name="T1">, <text:s/>в лице </text:span><text:span text:style-name="T2">генерального директора Гапочкиной Зои Федоровны</text:span><text:span text:style-name="T1"> ,действующего на основании </text:span><text:span text:style-name="T2">Устава</text:span><text:span text:style-name="T1"> зарегистрированного ИФНС России №4 по Белгородской области 20.11.2013г. рег. № 1133128004668 и лицензии на осуществление образовательной деятельности рег. № 6236,серия 31Л01 №0000769,выданной бессрочно Департаментом образования Белгородской области от 26 августа 2014г., именуемое в дальнейшем "Исполнитель", с одной стороны и__________________________________________________________________ ______________________________________________, <text:s/>именуемое в дальнейшем "Заказчик", с другой стороны, а совместно именуемые "Стороны", заключили настоящий договор о нижеследующем:</text:span></text:p>
      <text:p text:style-name="P3"/>
      <text:h text:style-name="P7" text:outline-level="1"><text:bookmark-start text:name="sub_100"/>1. Предмет договора</text:h>
      <text:p text:style-name="P3"><text:bookmark-end text:name="sub_100"/>1.1. Исполнитель предоставляет обучающемуся образовательные услуги по программе дополнительного <text:s/>образования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а Заказчик оплачивает указанные услуги.</text:p>
      <text:p text:style-name="P3">1.2. Содержание дополнительной <text:s/>программы и срок обучения по ней определяются образовательной программой, разработанной и утвержденной Исполнителем <text:span text:style-name="T7">составляет ______________час.</text:span></text:p>
      <text:p text:style-name="P3">1.3. Обучение по программе дополнительного <text:s/>образования осуществляется в очной форме.</text:p>
      <text:p text:style-name="P2"><text:span text:style-name="T1">1.4. После успешного освоения им соответствующей образовательной программы (части образовательной программы) обучающемуся выдается ______________________________</text:span><text:span text:style-name="T3">установленного образца.</text:span></text:p>
      <text:p text:style-name="P3">1.5. Сведения об обучающемся: ______________________________________________________________, проживающий по адресу:___________________________________________________________________________, телефон _________________</text:p>
      <text:h text:style-name="P7" text:outline-level="1"><text:bookmark-start text:name="sub_200"/>2. Права сторон</text:h>
      <text:p text:style-name="P3"><text:bookmark-end text:name="sub_200"/>2.1. Исполнитель вправе самостоятельно осуществлять образовательный процесс, выбирать системы оценок, формы, порядок и периодичность промежуточной аттестации обучающегося, применять к нему меры поощрения и налагать взыскания в пределах, предусмотренных Уставом Исполнителя, а также в соответствии с его локальными нормативными актами.</text:p>
      <text:p text:style-name="P3">2.2. Заказчик вправе:</text:p>
      <text:p text:style-name="P3">- требовать от Исполнителя предоставления информации по вопросам организации и обеспечения надлежащего исполнения услуг, предусмотренных настоящим договором;</text:p>
      <text:p text:style-name="P3">- получать информацию об успеваемости, поведении, отношении обучающегося к учебе в целом и по отдельным предметам учебного плана.</text:p>
      <text:p text:style-name="P3">2.3. Обучающийся вправе:</text:p>
      <text:p text:style-name="P3">- обращаться к Исполнителю по вопросам, касающимся процесса обучения в образовательной организации;</text:p>
      <text:p text:style-name="P3">- получать полную и достоверную информацию об оценке своих знаний, умений и навыков, а также о критериях этой оценки;</text:p>
      <text:p text:style-name="P3">- пользоваться имуществом Исполнителя, необходимым для осуществления образовательного процесса, во время занятий, предусмотренных расписанием;</text:p>
      <text:p text:style-name="P3">- пользоваться дополнительными образовательными услугами, предоставляемыми Исполнителем и не входящими в учебную программу, на основании отдельно заключенного договора;</text:p>
      <text:p text:style-name="P3">- принимать участие в социально-культурных, оздоровительных и других мероприятиях, организованных Исполнителем.</text:p>
      <text:h text:style-name="P7" text:outline-level="1"><text:bookmark-start text:name="sub_300"/>3. Обязанности сторон</text:h>
      <text:p text:style-name="P3"><text:bookmark-end text:name="sub_300"/>3.1. Исполнитель обязан:</text:p>
      <text:p text:style-name="P3">3.1.1. До заключения договора и в период его действия предоставлять Заказчику достоверную информацию о себе и об оказываемых платных образовательных услугах, обеспечивающую возможность их правильного выбора.</text:p>
      <text:p text:style-name="P1"><text:span text:style-name="T4">3.1.2. Довести до Заказчика информацию, содержащую сведения о предоставлении платных образовательных услуг в порядке и объеме, которые предусмотрены </text:span><text:a xlink:type="simple" xlink:href="garantf1://10006035.300" text:style-name="Internet_20_link" text:visited-style-name="Visited_20_Internet_20_Link"><text:span text:style-name="T5">Законом</text:span></text:a><text:span text:style-name="T4"> Российской Федерации "О защите прав потребителей" и </text:span><text:a xlink:type="simple" xlink:href="garantf1://70191362.10000" text:style-name="Internet_20_link" text:visited-style-name="Visited_20_Internet_20_Link"><text:span text:style-name="T5">Федеральным</text:span></text:a><text:a xlink:type="simple" xlink:href="garantf1://70191362.10000" text:style-name="Internet_20_link" text:visited-style-name="Visited_20_Internet_20_Link"><text:span text:style-name="T4"> </text:span></text:a><text:a xlink:type="simple" xlink:href="garantf1://70191362.10000" text:style-name="Internet_20_link" text:visited-style-name="Visited_20_Internet_20_Link"><text:span text:style-name="T5">законом</text:span></text:a><text:span text:style-name="T4"> "Об образовании в Российской Федерации".</text:span></text:p>
      <text:p text:style-name="P3">3.1.3. Зачислить обучающегося, выполнившего установленные Исполнителем условия приема, в образовательное учреждение.</text:p>
      <text:p text:style-name="P3">3.1.4. Организовать и обеспечить надлежащее исполнение услуг, предусмотренных настоящим договором.</text:p>
      <text:p text:style-name="P3">3.1.5. Создать обучающемуся необходимые условия для освоения выбранной образовательной программы.</text:p>
      <text:p text:style-name="P3">3.1.6. Сохранить место за обучающимся в случае пропуска им занятий по уважительным причинам.</text:p>
      <text:p text:style-name="P3">3.2. Заказчик обязан оплачивать образовательные услуги в порядке и в сроки, указанные в настоящем договоре.</text:p>
      <text:h text:style-name="P7" text:outline-level="1"><text:bookmark-start text:name="sub_400"/>4. Стоимость и порядок оплаты услуг</text:h>
      <text:p text:style-name="P3"><text:bookmark-end text:name="sub_400"/>4.1. Стоимость услуг по настоящему договору составляет ___________________________________________________рублей за весь срок обучения.</text:p>
      <text:p text:style-name="P3">4.2. Заказчик <text:s/>производит предварительную оплату в размере 100% стоимости услуг.</text:p>
      <text:p text:style-name="P3">4.3. Оплата услуг осуществляется по выбору Заказчика наличными денежными средствами, с использованием платежных карт или иных средств, позволяющих произвести безналичный расчет.</text:p>
      <text:p text:style-name="P3"><text:s/></text:p>
      <text:h text:style-name="P7" text:outline-level="1"/>
      <text:h text:style-name="P7" text:outline-level="1"><text:bookmark-start text:name="sub_500"/><text:soft-page-break/>5. Ответственность сторон</text:h>
      <text:p text:style-name="P1"><text:bookmark-end text:name="sub_500"/><text:span text:style-name="T4">5.1. 3а неисполнение либо ненадлежащее исполнение обязательств по договору Исполнитель и Заказчик несут ответственность, предусмотренную настоящим договором и </text:span><text:a xlink:type="simple" xlink:href="garantf1://10064072.1025" text:style-name="Internet_20_link" text:visited-style-name="Visited_20_Internet_20_Link"><text:span text:style-name="T5">законодательством</text:span></text:a><text:span text:style-name="T4"> Российской Федерации.</text:span></text:p>
      <text:p text:style-name="P3">5.2.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P3">- безвозмездного оказания образовательных услуг;</text:p>
      <text:p text:style-name="P3">- соразмерного уменьшения стоимости оказанных платных образовательных услуг;</text:p>
      <text:p text:style-name="P3">- возмещения понесенных им расходов по устранению недостатков оказанных платных образовательных услуг своими силами или третьими лицами.</text:p>
      <text:p text:style-name="P3">5.3. Заказчик вправе отказаться от исполнения договора и потребовать полного возмещения убытков, если в разумный срок недостатки платных образовательных услуг не будут устранены Исполнителем. Заказчик также вправе отказаться от исполнения договора, если им будет обнаружен существенный недостаток оказанных платных образовательных услуг или иные существенные отступления от условий договора.</text:p>
      <text:p text:style-name="P3">5.4.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P3">-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p>
      <text:p text:style-name="P3">- поручить оказать платные образовательные услуги третьим лицам за разумную цену и потребовать от Исполнителя возмещения понесенных расходов;</text:p>
      <text:p text:style-name="P3">- потребовать уменьшения стоимости платных образовательных услуг;</text:p>
      <text:p text:style-name="P3">- расторгнуть договор.</text:p>
      <text:p text:style-name="P3">5.5.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p>
      <text:p text:style-name="P3">5.6. По инициативе Исполнителя договор может быть расторгнут в одностороннем порядке в следующем случае:</text:p>
      <text:p text:style-name="P3">- просрочка оплаты стоимости образовательных услуг;</text:p>
      <text:p text:style-name="P3">- невозможность надлежащего исполнения обязательств по оказанию образовательных услуг вследствие действий (бездействия) обучающегося.</text:p>
      <text:h text:style-name="P7" text:outline-level="1"><text:bookmark-start text:name="sub_600"/>6. Прекращение образовательных отношений</text:h>
      <text:p text:style-name="P3"><text:bookmark-end text:name="sub_600"/>6.1. Образовательные отношения прекращаются в связи с отчислением обучающегося из организации, осуществляющей образовательную деятельность в связи с завершением обучения;</text:p>
      <text:p text:style-name="P3">6.2. Образовательные отношения могут быть прекращены досрочно в следующих случаях:</text:p>
      <text:p text:style-name="P3">- по инициативе обучающегося или Заказчика;</text:p>
      <text:p text:style-name="P3">- по обстоятельствам, не зависящим от воли обучающегося или Заказчика и Исполнителя, в том числе в случае ликвидации Исполнителя.</text:p>
      <text:p text:style-name="P3">6.3. Досрочное прекращение образовательных отношений по инициативе обучающегося или заказчика не влечет за собой возникновение каких-либо дополнительных, в том числе материальных, обязательств указанного обучающегося перед Исполнителем.</text:p>
      <text:p text:style-name="P1"><text:span text:style-name="T4">6.4. Права и обязанности обучающегося, предусмотренные </text:span><text:a xlink:type="simple" xlink:href="garantf1://70191362.34" text:style-name="Internet_20_link" text:visited-style-name="Visited_20_Internet_20_Link"><text:span text:style-name="T5">законодательством</text:span></text:a><text:span text:style-name="T4"> об образовании и локальными нормативными актами организации, осуществляющей образовательную деятельность, прекращаются с даты его отчисления из организации, осуществляющей образовательную деятельность.</text:span></text:p>
      <text:p text:style-name="P3">6.5. При досрочном прекращении образовательных отношений Исполнитель в трехдневный срок после издания распорядительного акта об отчислении обучающегося выдает ему справку об обучении или о периоде обучения.</text:p>
      <text:h text:style-name="P7" text:outline-level="1"><text:bookmark-start text:name="sub_700"/>7. Заключительные положения</text:h>
      <text:p text:style-name="P5"><text:bookmark-end text:name="sub_700"/>7.1. Настоящий договор вступает в силу с момента его заключения и действует до полного исполнения обязательств Сторонами. <text:span text:style-name="T9">При подписании договора считается, что Заказчик ознакомлен с Уставом; лицензией на право ведения образовательной деятельности; правилами приема и другими документами, регламентирующими организацию образовательного процесса Исполнителя. Согласен на обработку персональных данных.</text:span></text:p>
      <text:p text:style-name="P3">7.2. Заказчик вправе отказаться от исполнения настоящего договора при условии оплаты Исполнителю фактически понесенных им расходов на момент расторжения договора.</text:p>
      <text:p text:style-name="P3">7.3. Исполнитель вправе отказаться от исполнения обязательств по настоящему договору лишь при условии полного возмещения Заказчику убытков.</text:p>
      <text:p text:style-name="P3">7.4. Настоящий договор составлен в двух экземплярах, имеющих одинаковую юридическую силу, по одному для каждой из Сторон.</text:p>
      <text:p text:style-name="P1"><text:span text:style-name="T4">7.5. Во всем, что не предусмотрено настоящим договором, Стороны руководствуются действующим </text:span><text:a xlink:type="simple" xlink:href="garantf1://10064072.3200" text:style-name="Internet_20_link" text:visited-style-name="Visited_20_Internet_20_Link"><text:span text:style-name="T5">законодательством</text:span></text:a><text:span text:style-name="T4">.</text:span></text:p>
      <text:h text:style-name="P7" text:outline-level="1"><text:bookmark text:name="sub_800"/>8. Реквизиты и подписи сторон</text:h>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Исполнитель:</text:p>
            <text:p text:style-name="P9">ООО «УЧЕБНЫЙ КОМБИНАТ»</text:p>
            <text:p text:style-name="P13">309502 г. Старый-Оскол, мкр. Солнечный,</text:p>
            <text:p text:style-name="P13"><text:s/>д. 7А,кв.163 (г.Старый Оскол, м-н <text:span text:style-name="T10">Парковый</text:span>, д.<text:span text:style-name="T12">15</text:span>)</text:p>
            <text:p text:style-name="P12">ИНН/КПП 3128095724 / 312801001</text:p>
            <text:p text:style-name="P12">р /с <text:s text:c="2"/>40702810507000014328 <text:s text:c="3"/>Белгородское отделение № 8592 / 0628 <text:s/>г.Белгорода.</text:p>
            <text:p text:style-name="P12">БИК 041403633</text:p>
            <text:p text:style-name="P12">кор /с 30101810100000000633</text:p>
            <text:p text:style-name="P12">тел.8 (4<text:span text:style-name="T11">725</text:span>) <text:span text:style-name="T12">44</text:span>-23-<text:span text:style-name="T12">52</text:span>, тел.89038856810</text:p>
            <text:p text:style-name="P12"/>
            <text:p text:style-name="P12">______________________<text:span text:style-name="T6"> З.Ф. Гапочкина</text:span></text:p>
            <text:p text:style-name="P13"><text:s text:c="33"/>М.П.</text:p>
          </table:table-cell>
          <table:table-cell table:style-name="Таблица2.A1" office:value-type="string">
            <text:p text:style-name="P11">Заказчик:</text:p>
            <text:p text:style-name="P9"><text:span text:style-name="T7">Ф,И,О</text:span>_____________________________________</text:p>
            <text:p text:style-name="P9"><text:span text:style-name="T7">Дата рождения</text:span>_____________________________</text:p>
            <text:p text:style-name="P9"><text:span text:style-name="T8">Паспортные данные</text:span>________________________</text:p>
            <text:p text:style-name="P9">___________________________________________</text:p>
            <text:p text:style-name="P9">___________________________________________</text:p>
            <text:p text:style-name="P9">___________________________________________</text:p>
            <text:p text:style-name="P9">___________________________________________</text:p>
            <text:p text:style-name="P9">___________________________________________</text:p>
            <text:p text:style-name="P9"><text:span text:style-name="T7">Телефон</text:span>___________________________________</text:p>
            <text:p text:style-name="P9"/>
            <text:p text:style-name="P14">_________________ __________________</text:p>
            <text:p text:style-name="P14"><text:span text:style-name="T7">подпись, расшифровка</text:span>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paragraph-properties fo:margin-left="0cm" fo:margin-right="0cm" fo:margin-top="0.191cm" fo:margin-bottom="0.191cm" loext:contextual-spacing="false" fo:text-align="center" style:justify-single-word="false" fo:text-indent="0cm" style:auto-text-indent="false"/>
      <style:text-properties fo:color="#26282f" fo:font-weight="bold" style:font-weight-asian="bold" style:font-weight-complex="bold"/>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Öâåòîâîå_20_âûäåëåíèå" style:display-name="Öâåòîâîå âûäåëåíèå" style:family="text">
      <style:text-properties fo:color="#26282f"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4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4M1S</meta:editing-duration>
    <meta:editing-cycles>14</meta:editing-cycles>
    <meta:generator>LibreOffice/5.4.7.2$Windows_x86 LibreOffice_project/c838ef25c16710f8838b1faec480ebba495259d0</meta:generator>
    <dc:date>2021-04-06T12:45:46.422000000</dc:date>
    <meta:print-date>2020-05-27T10:10:01.751000000</meta:print-date>
    <meta:document-statistic meta:table-count="2" meta:image-count="0" meta:object-count="0" meta:page-count="2" meta:paragraph-count="91" meta:word-count="1106" meta:character-count="10305" meta:non-whitespace-character-count="9240"/>
    <meta:user-defined meta:name="Info 1"/>
    <meta:user-defined meta:name="Info 2"/>
    <meta:user-defined meta:name="Info 3"/>
    <meta:user-defined meta:name="Info 4"/>
  </office:meta>
</office:document-meta>
</file>