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637cm" table:align="left" style:writing-mode="lr-tb"/>
    </style:style>
    <style:style style:name="Таблица1.A" style:family="table-column">
      <style:table-column-properties style:column-width="11.758cm"/>
    </style:style>
    <style:style style:name="Таблица1.B" style:family="table-column">
      <style:table-column-properties style:column-width="5.87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027cm" table:align="left" style:writing-mode="lr-tb"/>
    </style:style>
    <style:style style:name="Таблица2.A" style:family="table-column">
      <style:table-column-properties style:column-width="9.137cm"/>
    </style:style>
    <style:style style:name="Таблица2.B" style:family="table-column">
      <style:table-column-properties style:column-width="8.8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5" style:family="paragraph" style:parent-style-name="Standard">
      <style:paragraph-properties style:writing-mode="lr-tb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style:writing-mode="lr-tb"/>
      <style:text-properties style:font-name="Times New Roman" fo:font-size="10pt" fo:language="ru" fo:country="RU" style:font-size-asian="10pt" style:font-name-complex="Times New Roman" style:font-size-complex="10pt"/>
    </style:style>
    <style:style style:name="P8" style:family="paragraph" style:parent-style-name="Standard">
      <style:paragraph-properties style:writing-mode="lr-tb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writing-mode="lr-tb"/>
      <style:text-properties fo:color="#000000" style:font-name="Times New Roman" fo:font-size="10pt" style:font-size-asian="10pt" style:font-name-complex="Times New Roman" style:font-size-complex="10pt"/>
    </style:style>
    <style:style style:name="P11" style:family="paragraph" style:parent-style-name="heading_20_1">
      <style:paragraph-properties style:writing-mode="lr-tb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heading_20_1">
      <style:paragraph-properties style:writing-mode="lr-tb"/>
      <style:text-properties fo:font-size="10pt" style:font-size-asian="10pt" style:font-size-complex="10pt"/>
    </style:style>
    <style:style style:name="P13" style:family="paragraph" style:parent-style-name="heading_20_1">
      <style:paragraph-properties style:writing-mode="lr-tb"/>
      <style:text-properties fo:color="#000000" style:font-name="Times New Roman" fo:font-size="10pt" style:font-size-asian="10pt" style:font-name-complex="Times New Roman" style:font-size-complex="10pt"/>
    </style:style>
    <style:style style:name="P14" style:family="paragraph" style:parent-style-name="ConsPlusNormal">
      <style:paragraph-properties fo:text-align="start" style:justify-single-word="false" style:writing-mode="lr-tb"/>
      <style:text-properties fo:color="#000000"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text-properties fo:color="#000000" fo:font-size="10pt" style:font-size-asian="10pt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10pt" style:text-underline-style="solid" style:text-underline-width="auto" style:text-underline-color="font-color" style:font-size-asian="10pt" style:font-size-complex="10pt" style:font-weight-complex="bold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text-properties fo:font-size="10pt" style:font-size-asian="10pt" style:font-size-complex="10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24" style:family="paragraph" style:parent-style-name="Standard">
      <style:text-properties fo:font-size="10pt" officeooo:paragraph-rsid="00137276" style:font-size-asian="10pt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6" style:family="paragraph" style:parent-style-name="Нормальный_20__28_таблица_29_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text-autospace="ideograph-alpha" style:writing-mode="lr-tb"/>
      <style:text-properties fo:font-size="10pt" style:font-size-asian="10pt" style:font-size-complex="10pt"/>
    </style:style>
    <style:style style:name="P27" style:family="paragraph" style:parent-style-name="ConsPlusNormal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Times New Roman" fo:font-size="10pt" style:font-size-asian="10pt" style:font-name-complex="Times New Roman" style:font-size-complex="10pt"/>
    </style:style>
    <style:style style:name="P28" style:family="paragraph" style:parent-style-name="Прижатый_20_влево">
      <style:paragraph-properties fo:margin-left="0.192cm" fo:margin-right="-5.244cm" fo:text-align="start" style:justify-single-word="false" fo:text-indent="0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Standard" style:master-page-name="Standard">
      <style:paragraph-properties fo:text-align="center" style:justify-single-word="false" style:page-number="auto" style:writing-mode="lr-tb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language="ru" fo:country="RU" style:font-name-complex="Times New Roman"/>
    </style:style>
    <style:style style:name="T5" style:family="text">
      <style:text-properties fo:color="#000000"/>
    </style:style>
    <style:style style:name="T6" style:family="text">
      <style:text-properties fo:color="#000000" fo:font-size="10pt" style:font-size-asian="10pt" style:font-size-complex="10pt" style:font-weight-complex="bold"/>
    </style:style>
    <style:style style:name="T7" style:family="text">
      <style:text-properties fo:color="#000000" style:font-name="Times New Roman" fo:font-size="10pt" style:font-size-asian="10pt" style:font-name-complex="Times New Roman" style:font-size-complex="10pt"/>
    </style:style>
    <style:style style:name="T8" style:family="text">
      <style:text-properties fo:color="#000000"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text-underline-style="none"/>
    </style:style>
    <style:style style:name="T11" style:family="text">
      <style:text-properties fo:color="#1c1c1c"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137276" style:font-size-asian="10pt" style:font-size-complex="10pt"/>
    </style:style>
    <style:style style:name="T14" style:family="text">
      <style:text-properties fo:font-size="10pt" fo:language="en" fo:country="US" style:font-size-asian="10pt" style:font-size-complex="10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none"/>
    </style:style>
    <style:style style:name="T17" style:family="text">
      <style:text-properties officeooo:rsid="001015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Договор №_____<text:line-break/>на образовательные услуги по программе </text:p>
      <text:p text:style-name="P3">дополнительного профессионального образования</text:p>
      <text:p text:style-name="P4">(для юридических лиц)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8"><text:s/><text:span text:style-name="T9">г. Старый Оскол <text:s text:c="135"/>«»</text:span></text:p>
          </table:table-cell>
          <table:table-cell table:style-name="Таблица1.A1" office:value-type="string">
            <text:p text:style-name="P26"><text:span text:style-name="T1">"____"______________20____</text:span><text:span text:style-name="T4">г.</text:span></text:p>
          </table:table-cell>
        </table:table-row>
      </table:table>
      <text:p text:style-name="P8"><text:span text:style-name="T3">Общество с Ограниченной Ответственностью «УЧЕБНЫЙ КОМБИНАТ»</text:span><text:span text:style-name="T1">, <text:s/>в лице </text:span><text:span text:style-name="T3">генерального директора Гапочкиной Зои Федоровны</text:span><text:span text:style-name="T1"> ,действующего на основании </text:span><text:span text:style-name="T3">Устава</text:span><text:span text:style-name="T1"> зарегистрированного ИФНС России №4 по Белгородской области 20.11.2013г. рег. № 1133128004668 и лицензии на осуществление образовательной деятельности рег. № 6236,серия 31Л01 №0000769,выданной бессрочно Департаментом образования Белгородской области от 26 августа 2014г., именуемое в дальнейшем "Исполнитель", с одной стороны и</text:span></text:p>
      <text:p text:style-name="P5">__________________________________________________________________________________________________________________________________________________________________________________________в лице _____________________________________________________________________, действующего на основании _______________________________________________________________________________________________________________________________________________ ______________________________________именуемое в дальнейшем "Заказчик", с другой стороны, а совместно именуемые "Стороны", заключили настоящий договор о нижеследующем:</text:p>
      <text:h text:style-name="P11" text:outline-level="1">1. <text:bookmark-start text:name="sub_100"/>Предмет договора</text:h>
      <text:p text:style-name="P5"><text:bookmark-end text:name="sub_100"/>1.1. Исполнитель предоставляет сотрудникам Заказчика <text:span text:style-name="T9">в количестве ____человек,</text:span> образовательные услуги по программе дополнительного профессионального образования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, а Заказчик оплачивает указанные услуги.</text:p>
      <text:p text:style-name="P5"><text:bookmark text:name="sub_11"/>1.2. Содержание дополнительной профессиональной программы и срок обучения по ней определяются образовательной программой, разработанной и утвержденной Исполнителем <text:span text:style-name="T9">и составляет_____________час. <text:s/></text:span></text:p>
      <text:p text:style-name="P5"><text:bookmark text:name="sub_12"/>1.3. Занятия проводятся в помещении Исполнителя по адресу: <text:s text:c="2"/><text:span text:style-name="T15"><text:s/></text:span><text:span text:style-name="T16">г. Старый Оскол м-н </text:span><text:span text:style-name="T10">Парковый .15</text:span></text:p>
      <text:p text:style-name="P5"><text:bookmark text:name="sub_13"/>1.4. После успешного освоения сотрудниками Заказчика (обучающимися) соответствующей образовательной программы (части образовательной программы) обучающимся выдается _________________________________</text:p>
      <text:p text:style-name="P7">установленного образца.</text:p>
      <text:h text:style-name="P12" text:outline-level="1"><text:span text:style-name="T1">2. </text:span><text:bookmark-start text:name="sub_200"/><text:span text:style-name="T1">Права сторон</text:span></text:h>
      <text:p text:style-name="P5"><text:bookmark-end text:name="sub_200"/>2.1. Исполнитель вправе самостоятельно осуществлять образовательный процесс, выбирать системы оценок, формы, порядок и периодичность промежуточной аттестации обучающихся. <text:bookmark text:name="sub_21"/></text:p>
      <text:p text:style-name="P10">2.2. Заказчик вправе:</text:p>
      <text:p text:style-name="P10">- требовать от Исполнителя предоставления информации по вопросам организации и обеспечения надлежащего исполнения услуг, предусмотренных настоящим договором;</text:p>
      <text:p text:style-name="P10">- получать информацию об успеваемости, поведении, отношении обучающихся к учебе в целом и по отдельным предметам учебного плана.</text:p>
      <text:p text:style-name="P10"><text:bookmark-start text:name="sub_23"/>2.3. Обучающиеся вправе:</text:p>
      <text:p text:style-name="P10"><text:bookmark-end text:name="sub_23"/>- обращаться к Исполнителю по вопросам, касающимся процесса обучения в образовательной организации;</text:p>
      <text:p text:style-name="P10">- получать полную и достоверную информацию об оценке своих знаний, умений и навыков, а также о критериях этой оценки;</text:p>
      <text:p text:style-name="P10">- пользоваться имуществом Исполнителя, необходимым для осуществления образовательного процесса, во время занятий, предусмотренных расписанием;</text:p>
      <text:h text:style-name="P13" text:outline-level="1">3. <text:bookmark-start text:name="sub_300"/>Обязанности сторон</text:h>
      <text:p text:style-name="P10"><text:bookmark-end text:name="sub_300"/>3.1. Исполнитель обязан:</text:p>
      <text:p text:style-name="P10"><text:bookmark text:name="sub_31"/>3.1.1. До заключения договора и в период его действия предоставлять Заказчику достоверную информацию о себе и об оказываемых платных образовательных услугах, обеспечивающую возможность их правильного выбора.</text:p>
      <text:p text:style-name="P1"><text:bookmark text:name="sub_311"/><text:span text:style-name="T7">3.1.2. Довести до Заказчика информацию, содержащую сведения о предоставлении платных образовательных услуг в порядке и объеме, которые предусмотрены </text:span><text:a xlink:type="simple" xlink:href="garantf1://10006035.300" text:style-name="Internet_20_link" text:visited-style-name="Visited_20_Internet_20_Link"><text:span text:style-name="T8">Законом</text:span></text:a><text:span text:style-name="T7"> Российской Федерации "О защите прав потребителей" и </text:span><text:a xlink:type="simple" xlink:href="garantf1://70191362.0" text:style-name="Internet_20_link" text:visited-style-name="Visited_20_Internet_20_Link"><text:span text:style-name="T8">Федеральным законом</text:span></text:a><text:span text:style-name="T7"> "Об образовании в Российской Федерации".</text:span></text:p>
      <text:p text:style-name="P10"><text:bookmark text:name="sub_312"/>3.1.3. Организовать и обеспечить надлежащее исполнение услуг, предусмотренных настоящим договором.</text:p>
      <text:p text:style-name="P10"><text:bookmark text:name="sub_313"/>3.1.4. Создать обучающимся необходимые условия для освоения выбранной образовательной программы.</text:p>
      <text:p text:style-name="P5"><text:span text:style-name="T5">3.1.5.Сохранить место за обучающимися в случае пропуска ими занятий </text:span>по уважительным причинам.</text:p>
      <text:p text:style-name="P5">3.2. Заказчик обязан:</text:p>
      <text:p text:style-name="P5">3.2.1. <text:span text:style-name="T9">О</text:span>плачивать образовательные услуги в порядке и в сроки, указанные в настоящем договоре.</text:p>
      <text:p text:style-name="P23">3.2.2. При поступлении Потребителя в образовательное учреждение и в процессе его обучения своевременно предоставлять все необходимые документы.</text:p>
      <text:p text:style-name="P23">3.2.3. <text:span text:style-name="T1">Поименный список сотрудников, направляемых Заказчиком на обучение по дополнительной образовательной <text:s/>программе указан в </text:span><text:span text:style-name="T4">Заявке.</text:span></text:p>
      <text:p text:style-name="P23">3.2.4. <text:s/><text:span text:style-name="T9">Уведомить</text:span> Исполнителя об уважительных причинах отсутствия Потребителя на занятиях.</text:p>
      <text:p text:style-name="P23">3.2.5. <text:span text:style-name="T9">Уведомить</text:span> Исполнителя <text:span text:style-name="T9">о нецелесообразности оказания ему образовательных услуг, предусмотренным п.1.1 настоящего Договора.</text:span></text:p>
      <text:p text:style-name="P23"><text:soft-page-break/>3.2.6. Возмещать ущерб, причиненный Потребителем имуществу Исполнителя, в соответствии с законодательством Российской Федерации.</text:p>
      <text:p text:style-name="P6">3.2.7. Обеспечить посещение Потребителем занятий согласно учебному расписанию.</text:p>
      <text:p text:style-name="P6">3.2.8. <text:span text:style-name="T9">Обеспечить Потребителя за свой счет предметами, необходимыми для надлежащего исполнения Исполнителем обязательств по оказанию дополнительных образовательных услуг, в количестве, соответствующим потребностям Потребителя.</text:span></text:p>
      <text:h text:style-name="P13" text:outline-level="1">4. <text:bookmark-start text:name="sub_400"/>Стоимость и порядок оплаты услуг</text:h>
      <text:p text:style-name="P27"><text:bookmark-end text:name="sub_400"/>4.1. Общая стоимость услуг по настоящему договору составляет _____________________________________________________________________________________</text:p>
      <text:p text:style-name="P14">рублей <text:s/>за весь срок обучения. (Согласно пп.14 п.2 ст.149 Налогового кодекса Российской Федерации не подлежит обложению НДС). <text:s/>Заказчик производит предварительную оплату в размере 100% стоимости услуг путем внесения денежных средств на счет Исполнителя</text:p>
      <text:p text:style-name="P10">4.2. В случае <text:span text:style-name="T9">невозможности <text:s/>исполнения,</text:span> <text:span text:style-name="T9">возникшей</text:span> по вине Заказчика или не сдачи итогового экзамена Обучающимся(мися), по завершении обучения, внесенные денежные средства по настоящему Договору, возврату не подлежат.</text:p>
      <text:p text:style-name="P10">4.3. В случае <text:span text:style-name="T9">когда</text:span> <text:span text:style-name="T9">невозможность <text:s/>исполнения возникла по обстоятельствам, за которые ни одна из сторон не отвечает, Заказчик возмещает Исполнителю фактически понесенные им расходы..</text:span></text:p>
      <text:p text:style-name="P10"><text:bookmark text:name="sub_42"/>4.4. В течение 3 рабочих дней по окончании обучения Исполнитель обязан предоставить акт оказанных услуг.</text:p>
      <text:h text:style-name="P13" text:outline-level="1">5. <text:bookmark-start text:name="sub_500"/>Ответственность сторон</text:h>
      <text:p text:style-name="P1"><text:bookmark-end text:name="sub_500"/><text:span text:style-name="T2">5.1. За неисполнение либо ненадлежащее исполнение обязательств по договору Исполнитель и Заказчик несут ответственность, предусмотренную настоящим договором и </text:span><text:a xlink:type="simple" xlink:href="garantf1://10064072.1025" text:style-name="Internet_20_link" text:visited-style-name="Visited_20_Internet_20_Link"><text:span text:style-name="T11">законодательством</text:span></text:a><text:span text:style-name="T2"> Российской Федерации.</text:span></text:p>
      <text:p text:style-name="P5">5.2. Заказчик вправе отказаться от исполнения договора и потребовать полного возмещения убытков, если в разумный срок недостатки платных образовательных услуг не будут устранены Исполнителем. </text:p>
      <text:p text:style-name="P5"><text:bookmark text:name="sub_55"/>5.3. По инициативе Исполнителя договор может быть расторгнут в одностороннем порядке в следующем случае:</text:p>
      <text:p text:style-name="P5">- просрочка оплаты стоимости образовательных услуг;</text:p>
      <text:p text:style-name="P5">- невозможность надлежащего исполнения обязательств по оказанию образовательных услуг вследствие действий (бездействия) обучающегося.</text:p>
      <text:p text:style-name="P7">5.4. Все споры и разногласия, которые могут возникнуть между сторонами, будут разрешаться путем переговоров.</text:p>
      <text:p text:style-name="P7">5.5. При невозможности урегулирования спорных вопросов в процессе переговоров, стороны передают <text:span text:style-name="T17">документы </text:span>для разрешения <text:span text:style-name="T17">спорных вопросов </text:span>в судебном порядке, в соответствии с законодательством Российской Федерации.</text:p>
      <text:p text:style-name="P2"><text:bookmark text:name="sub_600"/></text:p>
      <text:p text:style-name="P9"><text:span text:style-name="T1">6. </text:span><text:span text:style-name="T4">Основания изменения и расторжения договора</text:span></text:p>
      <text:p text:style-name="P25">6.1. 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p>
      <text:p text:style-name="P25">6.2. Настоящий договор может быть расторгнут по соглашению сторон.</text:p>
      <text:p text:style-name="P25">6.3.Заказчик вправе отказаться от исполнения договора при условии оплаты Исполнителю фактически понесенных им расходов.</text:p>
      <text:h text:style-name="P13" text:outline-level="1"><text:bookmark text:name="sub_64"/>7. Заключительные положения</text:h>
      <text:p text:style-name="P5">7.1. При подписании договора считается, что Заказчик ознакомлен с Уставом; лицензией на право ведения образовательной деятельности; правилами приёма и др. документами, регламентирующими организацию образовательного процесса Исполнителя. Согласен на обработку персональных данных.</text:p>
      <text:p text:style-name="P5">7.2. Настоящий договор вступает в силу с момента его заключения и действует до полного исполнения обязательств Сторонами.</text:p>
      <text:p text:style-name="P5"><text:bookmark text:name="sub_73"/>7.3. Настоящий договор составлен в двух экземплярах, имеющих одинаковую юридическую силу, - по одному для каждой из Сторон.</text:p>
      <text:h text:style-name="P13" text:outline-level="1"><text:bookmark text:name="sub_800"/>8. Реквизиты и подписи сторон</text:h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6">Исполнитель:</text:p>
            <text:p text:style-name="P15">ООО «УЧЕБНЫЙ КОМБИНАТ»</text:p>
            <text:p text:style-name="P22">309502 г. Старый-Оскол, мкр. Солнечный,</text:p>
            <text:p text:style-name="P22"><text:s/>д. 7А,кв.163 (г.Старый Оскол, м-н <text:span text:style-name="T9">Парковый ,15</text:span>)</text:p>
            <text:p text:style-name="P21">ИНН/КПП 3128095724 / 312801001</text:p>
            <text:p text:style-name="P24">р /с <text:s text:c="2"/>40702810507000014328 <text:s text:c="3"/></text:p>
            <text:p text:style-name="P24">Белгородское отделение № 8592 / 0628 <text:s/>г.Белгорода.</text:p>
            <text:p text:style-name="P21">БИК 041403633</text:p>
            <text:p text:style-name="P21">кор /с 30101810100000000633</text:p>
            <text:p text:style-name="Standard"><text:span text:style-name="T12">тел.8 (4</text:span><text:span text:style-name="T14">725</text:span><text:span text:style-name="T12">) </text:span><text:span text:style-name="T13">44</text:span><text:span text:style-name="T12">-23-</text:span><text:span text:style-name="T13">52</text:span><text:span text:style-name="T12">, тел.89038856810</text:span></text:p>
            <text:p text:style-name="P21"/>
            <text:p text:style-name="Standard"><text:span text:style-name="T12">______________________</text:span><text:span text:style-name="T6"> З.Ф. Гапочкина</text:span></text:p>
            <text:p text:style-name="P18"><text:s text:c="33"/>М.П.</text:p>
            <text:p text:style-name="P18"><text:s text:c="94"/></text:p>
            <text:p text:style-name="P18"><text:s text:c="94"/></text:p>
          </table:table-cell>
          <table:table-cell table:style-name="Таблица2.A1" office:value-type="string">
            <text:p text:style-name="P17">Заказчик:</text:p>
            <text:p text:style-name="P15">________________________________________________</text:p>
            <text:p text:style-name="P15">________________________________________________</text:p>
            <text:p text:style-name="P15">________________________________________________</text:p>
            <text:p text:style-name="P15">________________________________________________</text:p>
            <text:p text:style-name="P15">________________________________________________</text:p>
            <text:p text:style-name="P15">________________________________________________</text:p>
            <text:p text:style-name="P15">________________________________________________</text:p>
            <text:p text:style-name="P15">________________________________________________</text:p>
            <text:p text:style-name="P31">________________________________________________</text:p>
            <text:p text:style-name="P20"/>
            <text:p text:style-name="P19">_________________ __________________</text:p>
            <text:p text:style-name="P19">М.П. </text:p>
            <text:p text:style-name="P19"><text:s text:c="2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align="start" style:justify-single-word="false" fo:text-indent="0cm" style:auto-text-indent="false"/>
    </style:style>
    <style:style style:name="Комментарий" style:family="paragraph" style:parent-style-name="Текст_20__28_справка_29_" style:next-style-name="Standard">
      <style:paragraph-properties fo:margin-left="0.3cm" fo:margin-right="0cm" fo:margin-top="0.132cm" fo:margin-bottom="0cm" loext:contextual-spacing="false" fo:text-align="justify" style:justify-single-word="false" fo:text-indent="0cm" style:auto-text-indent="false"/>
      <style:text-properties fo:color="#353842" fo:background-color="#f0f0f0"/>
    </style:style>
    <style:style style:name="Прижатый_20_влево" style:display-name="Прижатый влево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left="0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cm" fo:margin-right="0cm" fo:margin-top="0.191cm" fo:margin-bottom="0.191cm" loext:contextual-spacing="false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ConsPlusNormal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Öâåòîâîå_20_âûäåëåíèå" style:display-name="Öâåòîâîå âûäåëåíèå" style:family="text">
      <style:text-properties fo:color="#26282f"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7cm" fo:margin-bottom="0.67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23M49S</meta:editing-duration>
    <meta:editing-cycles>26</meta:editing-cycles>
    <meta:generator>LibreOffice/5.4.5.1$Windows_x86 LibreOffice_project/79c9829dd5d8054ec39a82dc51cd9eff340dbee8</meta:generator>
    <dc:date>2019-07-02T15:53:06.014000000</dc:date>
    <meta:print-date>2019-04-17T14:17:26.51</meta:print-date>
    <meta:document-statistic meta:table-count="2" meta:image-count="0" meta:object-count="0" meta:page-count="2" meta:paragraph-count="88" meta:word-count="905" meta:character-count="9129" meta:non-whitespace-character-count="7926"/>
    <meta:user-defined meta:name="Info 1"/>
    <meta:user-defined meta:name="Info 2"/>
    <meta:user-defined meta:name="Info 3"/>
    <meta:user-defined meta:name="Info 4"/>
  </office:meta>
</office:document-meta>
</file>